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2.780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416in" style:use-optimal-column-width="false"/>
    </style:style>
    <style:style style:name="Table10" style:family="table">
      <style:table-properties style:width="7.3048in" fo:margin-left="0.077in" table:align="left"/>
    </style:style>
    <style:style style:name="TableRow17" style:family="table-row">
      <style:table-row-properties style:min-row-height="0.329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min-row-height="0.82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min-row-height="0.419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419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min-row-height="0.556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min-row-height="0.556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min-row-height="0.556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min-row-height="0.28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4194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556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419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28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419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min-row-height="0.284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3" style:parent-style-name="Standard" style:family="paragraph">
      <style:text-properties style:font-name-complex="Times New Roman" fo:language="ru" fo:country="RU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Северная 5А</text:span></text:p>
      <text:p text:style-name="Standard"><text:span text:style-name="T5"><text:s text:c="61"/></text:span><text:span text:style-name="T6"><text:s/>в <text:s/></text:span><text:span text:style-name="T7">октябре</text:span><text:span text:style-name="T8"><text:s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<text:s/>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,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<text:s/>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Работы по уходу за зелеными насаждениями и полив клумб и деревьев</text:p>
          </table:table-cell>
          <table:table-cell table:style-name="TableCell192">
            <text:p text:style-name="P193">Придомовая территория <text:s/>МКД</text:p>
          </table:table-cell>
          <table:table-cell table:style-name="TableCell194">
            <text:p text:style-name="P195"><text:s/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Установка настенных карманов для информации</text:p>
          </table:table-cell>
          <table:table-cell table:style-name="TableCell205">
            <text:p text:style-name="P206">Подвал</text:p>
          </table:table-cell>
          <table:table-cell table:style-name="TableCell207">
            <text:p text:style-name="P208"><text:s/>Персонал УК</text:p>
          </table:table-cell>
          <table:table-cell table:style-name="TableCell209">
            <text:p text:style-name="P210">По мере необходимости</text:p>
          </table:table-cell>
          <table:table-cell table:style-name="TableCell211">
            <text:p text:style-name="P212">Содержание</text:p>
          </table:table-cell>
        </table:table-row>
      </table:table>
      <text:p text:style-name="P213"/>
      <text:p text:style-name="Standard"><text:span text:style-name="T214"><text:s/></text:span><text:span text:style-name="T215"><text:s text:c="9"/></text:span><text:span text:style-name="T216">Работы - услуги сдал:</text:span></text:p>
      <text:p text:style-name="P217"><text:s text:c="10"/>Директор ООО « Премьер» _____________Н.Г. Мирошниченко <text:s text:c="20"/></text:p>
      <text:p text:style-name="P218"><text:s text:c="7"/></text:p>
      <text:p text:style-name="Standard"><text:span text:style-name="T219"><text:s text:c="10"/>Работы - услуги <text:s/>принял: <text:s text:c="2"/></text:span></text:p>
      <text:p text:style-name="Standard"><text:span text:style-name="T220"><text:s text:c="10"/>Председатель совета МКД ______________ <text:s text:c="40"/></text:span><text:span text:style-name="T22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0:00Z</meta:creation-date>
    <dc:date>2022-10-03T10:50:00Z</dc:date>
    <meta:print-date>2022-09-29T08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6" meta:character-count="2454" meta:row-count="17" meta:non-whitespace-character-count="2092"/>
  </office:meta>
</office:document-meta>
</file>